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mic Sans MS2" svg:font-family="'Comic Sans MS'" style:font-adornments="Grassetto" style:font-family-generic="script"/>
    <style:font-face style:name="Comic Sans MS1" svg:font-family="'Comic Sans MS'" style:font-adornments="Normale" style:font-family-generic="script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2.09cm" fo:margin-left="2.956cm" style:page-number="auto" table:align="left" style:writing-mode="lr-tb"/>
    </style:style>
    <style:style style:name="Tabella1.A" style:family="table-column">
      <style:table-column-properties style:column-width="12.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0.809cm" fo:margin-left="2.477cm" table:align="left" style:writing-mode="lr-tb"/>
    </style:style>
    <style:style style:name="Tabella2.A" style:family="table-column">
      <style:table-column-properties style:column-width="5.897cm"/>
    </style:style>
    <style:style style:name="Tabella2.B" style:family="table-column">
      <style:table-column-properties style:column-width="4.9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5.443cm"/>
    </style:style>
    <style:style style:name="Tabella3.1" style:family="table-row">
      <style:table-row-properties style:row-height="1.499cm"/>
    </style:style>
    <style:style style:name="Tabella3.A1" style:family="table-cell">
      <style:table-cell-properties fo:padding="0.097cm" fo:border="none"/>
    </style:style>
    <style:style style:name="P1" style:family="paragraph" style:parent-style-name="Header">
      <style:paragraph-properties fo:line-height="0.282cm">
        <style:tab-stops>
          <style:tab-stop style:position="17cm" style:type="right"/>
        </style:tab-stops>
      </style:paragraph-properties>
      <style:text-properties fo:font-size="13pt" fo:language="zxx" fo:country="none" fo:font-weight="bold" style:font-size-asian="13pt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size="9pt" style:font-size-asian="9pt" style:font-size-complex="9pt"/>
    </style:style>
    <style:style style:name="P12" style:family="paragraph" style:parent-style-name="Text_20_body">
      <style:text-properties fo:font-size="9pt" fo:font-weight="bold" style:font-size-asian="9pt" style:font-weight-asian="bold" style:font-size-complex="9pt"/>
    </style:style>
    <style:style style:name="P13" style:family="paragraph" style:parent-style-name="Text_20_body">
      <style:paragraph-properties fo:text-align="center" style:justify-single-word="false"/>
      <style:text-properties fo:font-size="11pt" fo:font-weight="bold" officeooo:paragraph-rsid="00244ce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2.489cm" fo:margin-right="0cm" fo:text-align="start" style:justify-single-word="false" fo:text-indent="0cm" style:auto-text-indent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orphans="2" fo:widows="2" fo:hyphenation-ladder-count="no-limit" style:writing-mode="lr-tb"/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75cm" loext:contextual-spacing="false" fo:line-height="100%" fo:text-align="center" style:justify-single-word="false" fo:text-indent="0cm" style:auto-text-indent="false" fo:background-color="#ffffff"/>
      <style:text-properties style:font-name="Arial" fo:font-size="11pt" officeooo:paragraph-rsid="0025d70e" style:font-size-asian="11pt" style:font-size-complex="11pt"/>
    </style:style>
    <style:style style:name="P18" style:family="paragraph" style:parent-style-name="Text_20_body" style:list-style-name="WW8Num2">
      <style:paragraph-properties fo:margin-left="0.019cm" fo:margin-right="0cm" fo:text-indent="-0.019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 style:list-style-name="L1">
      <style:paragraph-properties fo:margin-left="0.019cm" fo:margin-right="0cm" fo:text-align="justify" style:justify-single-word="false" fo:text-indent="0cm" style:auto-text-indent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0" style:family="paragraph" style:parent-style-name="Heading_20_3">
      <style:text-properties fo:font-size="11pt" style:font-size-asian="11pt" style:font-size-complex="11pt"/>
    </style:style>
    <style:style style:name="P21" style:family="paragraph">
      <style:paragraph-properties fo:text-align="center"/>
      <style:text-properties style:text-line-through-style="none" style:text-line-through-type="none" style:font-name="Comic Sans MS1" fo:font-size="11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text-line-through-type="none" style:font-name="Comic Sans MS1" fo:font-size="11pt" fo:font-style="normal" style:text-underline-style="none"/>
    </style:style>
    <style:style style:name="P23" style:family="paragraph">
      <style:paragraph-properties fo:text-align="center"/>
      <style:text-properties style:text-line-through-style="none" style:text-line-through-type="none" style:font-name="Comic Sans MS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d1c" style:font-weight-asian="bold" style:font-weight-complex="bold"/>
    </style:style>
    <style:style style:name="T4" style:family="text">
      <style:text-properties fo:font-weight="bold" officeooo:rsid="00223a11" style:font-weight-asian="bold" style:font-weight-complex="bold"/>
    </style:style>
    <style:style style:name="T5" style:family="text">
      <style:text-properties fo:font-weight="bold" officeooo:rsid="0025d70e" style:font-weight-asian="bold" style:font-weight-complex="bold"/>
    </style:style>
    <style:style style:name="T6" style:family="text">
      <style:text-properties fo:font-weight="bold" officeooo:rsid="0028aaaf" style:font-weight-asian="bold" style:font-weight-complex="bold"/>
    </style:style>
    <style:style style:name="T7" style:family="text">
      <style:text-properties fo:font-weight="bold" officeooo:rsid="0028b11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background-color="transparent" loext:char-shading-value="0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326af2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28b765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25d70e" style:font-weight-asian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b3d1c"/>
    </style:style>
    <style:style style:name="T16" style:family="text">
      <style:text-properties officeooo:rsid="00223a11"/>
    </style:style>
    <style:style style:name="T17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command="Tabella1" form:datasource="prova opzioni x modello iscrizion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tab-index="1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SCUOLA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" form:id="control2" form:tab-index="5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3" form:id="control3" form:tab-index="6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" form:id="control4" form:tab-index="7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5" form:id="control5" form:tab-index="8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" form:id="control6" form:tab-index="9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7" form:id="control7" form:tab-index="10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tab-index="2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ASSE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9" form:id="control9" form:tab-index="3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ZIONE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0" form:id="control10" form:tab-index="4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ALUNNI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1" form:id="control11" form:tab-index="11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INSEGNANTE REFERENTE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2" form:id="control12" form:tab-index="12" form:current-value="  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3" form:id="control13" form:tab-index="13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4" form:id="control14" form:tab-index="14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EDUCAZIONE STRADALE</text:p>
            <text:p text:style-name="P8">ANNO SCOLASTICO 20<text:span text:style-name="T16">21</text:span> - 20<text:span text:style-name="T15">22</text:span></text:p>
          </table:table-cell>
        </table:table-row>
      </table:table>
      <text:p text:style-name="P10"/>
      <text:p text:style-name="P10">MODULO RICHIESTA <text:s/>INCONTRI DI “EDUCAZIONE STRADALE”</text:p>
      <text:p text:style-name="P10"/>
      <text:p text:style-name="P10">Spedire entro il <text:span text:style-name="T5">30</text:span><text:span text:style-name="T3"> </text:span><text:span text:style-name="T2">settembre 20</text:span><text:span text:style-name="T4">2</text:span><text:span text:style-name="T7">1</text:span><text:span text:style-name="T2"> </text:span><text:span text:style-name="T6">all'indirizzo:</text:span><text:span text:style-name="T7"> </text:span><text:a xlink:type="simple" xlink:href="mailto:poliziam.educazionestradale@comune.trento.it" text:style-name="Internet_20_link" text:visited-style-name="Visited_20_Internet_20_Link"><text:span text:style-name="T6">poliziam.educazionestradale@comune.trento.it</text:span></text:a></text:p>
      <text:p text:style-name="P2"><draw:control text:anchor-type="paragraph" draw:z-index="0" draw:style-name="gr1" draw:text-style-name="P21" svg:width="13.424cm" svg:height="1.001cm" svg:x="3.533cm" svg:y="0.386cm" draw:control="control1"/></text:p>
      <text:h text:style-name="P20" text:outline-level="3">Scuola richiedente: </text:h>
      <text:p text:style-name="P3"><draw:control text:anchor-type="paragraph" draw:z-index="8" draw:style-name="gr1" draw:text-style-name="P21" svg:width="3.001cm" svg:height="1.001cm" svg:x="8.588cm" svg:y="0.333cm" draw:control="control9"/><draw:control text:anchor-type="paragraph" draw:z-index="9" draw:style-name="gr1" draw:text-style-name="P21" svg:width="3.001cm" svg:height="1.001cm" svg:x="13.723cm" svg:y="0.351cm" draw:control="control10"/><draw:control text:anchor-type="paragraph" draw:z-index="7" draw:style-name="gr1" draw:text-style-name="P21" svg:width="3.001cm" svg:height="1.001cm" svg:x="1.356cm" svg:y="0.353cm" draw:control="control8"/></text:p>
      <text:p text:style-name="P3">Classe: <text:s text:c="48"/>Sezione: <text:s text:c="29"/>N. alunni: <text:s text:c="30"/></text:p>
      <text:p text:style-name="P4"/>
      <text:p text:style-name="P5"><text:s text:c="6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ore di lezione</text:p>
          </table:table-cell>
          <table:table-cell table:style-name="Tabella2.B1" office:value-type="string">
            <text:p text:style-name="P6">*quarte <text:s text:c="2"/>**terze <text:s/>superiori</text:p>
          </table:table-cell>
        </table:table-row>
        <table:table-row table:style-name="Tabella2.1">
          <table:table-cell table:style-name="Tabella2.A1" office:value-type="string">
            <text:p text:style-name="P6">TEORIA</text:p>
          </table:table-cell>
          <table:table-cell table:style-name="Tabella2.B1" office:value-type="string">
            <text:p text:style-name="P7">4* <text:s/>4**</text:p>
          </table:table-cell>
        </table:table-row>
        <table:table-row table:style-name="Tabella2.1">
          <table:table-cell table:style-name="Tabella2.A1" office:value-type="string">
            <text:p text:style-name="P6">PRATICA</text:p>
          </table:table-cell>
          <table:table-cell table:style-name="Tabella2.B1" office:value-type="string">
            <text:p text:style-name="P7">5* <text:s/>0**</text:p>
          </table:table-cell>
        </table:table-row>
        <table:table-row table:style-name="Tabella2.1">
          <table:table-cell table:style-name="Tabella2.A1" office:value-type="string">
            <text:p text:style-name="P6">TOTALE</text:p>
          </table:table-cell>
          <table:table-cell table:style-name="Tabella2.B1" office:value-type="string">
            <text:p text:style-name="P6">9* <text:s/>4**</text:p>
          </table:table-cell>
        </table:table-row>
      </table:table>
      <text:p text:style-name="P14">** in 3^superiore per gli istituti con piano di studi triennale solo intervento in classe di 4 ore</text:p>
      <text:p text:style-name="P14">* <text:s/>in 4^superiore per i ragazzi in uscita con la pattuglia notturna (4 teoria+5 uscita)</text:p>
      <text:p text:style-name="P14"/>
      <text:list xml:id="list1291252217" text:style-name="L1">
        <text:list-header>
          <text:p text:style-name="P19"><text:span text:style-name="T14">- Le uscite dei ragazzi (</text:span><text:span text:style-name="T9">sola classe 4^ superiore)</text:span><text:span text:style-name="T14"> con una pattuglia della Polizia Locale avverranno indicativamente nel periodo ottobre - febbraio - marzo - aprile - maggio.</text:span></text:p>
        </text:list-header>
      </text:list>
      <text:list xml:id="list618446676" text:style-name="WW8Num2">
        <text:list-header>
          <text:p text:style-name="P18"><text:span text:style-name="T1">- Indicare o allegare l’orario</text:span> settimanale della classe, mattutino e pomeridiano, delle singole ore (<text:span text:style-name="T8">esempio</text:span>: LUNEDI 08.10 - 09.10 – 10.10 / 10.30 – 11.30 – 12.30 / 14.10 – 15.10 – 16.10):</text:p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/>
            <text:p text:style-name="P15">LUN:</text:p>
          </table:table-cell>
          <table:table-cell table:style-name="Tabella3.A1" office:value-type="string">
            <text:p text:style-name="P16"><draw:control text:anchor-type="paragraph" draw:z-index="1" draw:style-name="gr1" draw:text-style-name="P22" svg:width="15.001cm" svg:height="1.001cm" svg:x="0.044cm" svg:y="0.189cm" draw:control="control2"/></text:p>
          </table:table-cell>
        </table:table-row>
        <table:table-row table:style-name="Tabella3.1">
          <table:table-cell table:style-name="Tabella3.A1" office:value-type="string">
            <text:p text:style-name="P15"/>
            <text:p text:style-name="P15">MAR:</text:p>
          </table:table-cell>
          <table:table-cell table:style-name="Tabella3.A1" office:value-type="string">
            <text:p text:style-name="P16"><draw:control text:anchor-type="paragraph" draw:z-index="2" draw:style-name="gr1" draw:text-style-name="P22" svg:width="15.001cm" svg:height="1.001cm" svg:x="0.044cm" svg:y="0.189cm" draw:control="control3"/></text:p>
          </table:table-cell>
        </table:table-row>
        <table:table-row table:style-name="Tabella3.1">
          <table:table-cell table:style-name="Tabella3.A1" office:value-type="string">
            <text:p text:style-name="P15"/>
            <text:p text:style-name="P15">MER:</text:p>
          </table:table-cell>
          <table:table-cell table:style-name="Tabella3.A1" office:value-type="string">
            <text:p text:style-name="P16"><draw:control text:anchor-type="paragraph" draw:z-index="3" draw:style-name="gr1" draw:text-style-name="P22" svg:width="15.001cm" svg:height="1.001cm" svg:x="0.044cm" svg:y="0.189cm" draw:control="control4"/></text:p>
          </table:table-cell>
        </table:table-row>
        <table:table-row table:style-name="Tabella3.1">
          <table:table-cell table:style-name="Tabella3.A1" office:value-type="string">
            <text:p text:style-name="P15"/>
            <text:p text:style-name="P15">GIO:</text:p>
          </table:table-cell>
          <table:table-cell table:style-name="Tabella3.A1" office:value-type="string">
            <text:p text:style-name="P16"><draw:control text:anchor-type="paragraph" draw:z-index="4" draw:style-name="gr1" draw:text-style-name="P22" svg:width="15.001cm" svg:height="1.001cm" svg:x="0.044cm" svg:y="0.189cm" draw:control="control5"/></text:p>
          </table:table-cell>
        </table:table-row>
        <table:table-row table:style-name="Tabella3.1">
          <table:table-cell table:style-name="Tabella3.A1" office:value-type="string">
            <text:p text:style-name="P15"/>
            <text:p text:style-name="P15">VEN:</text:p>
          </table:table-cell>
          <table:table-cell table:style-name="Tabella3.A1" office:value-type="string">
            <text:p text:style-name="P16"><draw:control text:anchor-type="paragraph" draw:z-index="5" draw:style-name="gr1" draw:text-style-name="P22" svg:width="15.001cm" svg:height="1.001cm" svg:x="0.044cm" svg:y="0.189cm" draw:control="control6"/></text:p>
          </table:table-cell>
        </table:table-row>
        <table:table-row table:style-name="Tabella3.1">
          <table:table-cell table:style-name="Tabella3.A1" office:value-type="string">
            <text:p text:style-name="P15"/>
            <text:p text:style-name="P15">SAB:</text:p>
          </table:table-cell>
          <table:table-cell table:style-name="Tabella3.A1" office:value-type="string">
            <text:p text:style-name="P16"><draw:control text:anchor-type="paragraph" draw:z-index="6" draw:style-name="gr1" draw:text-style-name="P22" svg:width="15.001cm" svg:height="1.001cm" svg:x="0.044cm" svg:y="0.189cm" draw:control="control7"/></text:p>
          </table:table-cell>
        </table:table-row>
      </table:table>
      <text:p text:style-name="P11"><draw:control text:anchor-type="paragraph" draw:z-index="10" draw:style-name="gr1" draw:text-style-name="P21" svg:width="12.837cm" svg:height="1.001cm" svg:x="4.002cm" svg:y="0.12cm" draw:control="control11"/></text:p>
      <text:p text:style-name="P11">Insegnante referente </text:p>
      <text:p text:style-name="P12"/>
      <text:p text:style-name="P11"><draw:control text:anchor-type="paragraph" draw:z-index="11" draw:style-name="gr1" draw:text-style-name="P21" svg:width="4.292cm" svg:height="1.001cm" svg:x="2.985cm" svg:y="0.24cm" draw:control="control12"/><draw:control text:anchor-type="paragraph" draw:z-index="12" draw:style-name="gr1" draw:text-style-name="P21" svg:width="5.506cm" svg:height="1.001cm" svg:x="11.335cm" svg:y="0.233cm" draw:control="control13"/></text:p>
      <text:p text:style-name="P11">telefono scuola: <text:s text:c="39"/>t ins <text:s text:c="15"/>tel. cell. insegnante: </text:p>
      <text:p text:style-name="P11"><draw:control text:anchor-type="paragraph" draw:z-index="13" draw:style-name="gr1" draw:text-style-name="P21" svg:width="4.292cm" svg:height="1.001cm" svg:x="2.298cm" svg:y="0.344cm" draw:control="control14"/></text:p>
      <text:p text:style-name="P11">FAX scuola: <text:s text:c="58"/></text:p>
      <text:p text:style-name="P11"/>
      <text:p text:style-name="P11">E-mail personale referente: <draw:control text:anchor-type="as-char" draw:z-index="14" draw:style-name="gr2" draw:text-style-name="P23" svg:width="11.533cm" svg:height="1.001cm" draw:control="control15"/></text:p>
      <text:p text:style-name="P13"/>
      <text:p text:style-name="P17"><text:span text:style-name="T10">ATTENZIONE: </text:span><text:span text:style-name="T11">vi preghiamo gentilmente di </text:span><text:span text:style-name="T10"><text:s/>compila</text:span><text:span text:style-name="T11">re</text:span><text:span text:style-name="T10"> tutti i campi richiesti (compresa </text:span><text:span text:style-name="T13">e</text:span><text:span text:style-name="T10">mail e/o n° di telefono personale)</text:span><text:span text:style-name="T12"> per facilit</text:span><text:span text:style-name="T11">are</text:span><text:span text:style-name="T12"> </text:span><text:span text:style-name="T11">i contatti anche in caso di emergenza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mic Sans MS2" svg:font-family="'Comic Sans MS'" style:font-adornments="Grassetto" style:font-family-generic="script"/>
    <style:font-face style:name="Comic Sans MS1" svg:font-family="'Comic Sans MS'" style:font-adornments="Normale" style:font-family-generic="script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282cm">
        <style:tab-stops>
          <style:tab-stop style:position="17cm" style:type="right"/>
        </style:tab-stops>
      </style:paragraph-properties>
      <style:text-properties fo:font-size="13pt" fo:language="zxx" fo:country="none" fo:font-weight="bold" style:font-size-asian="13pt" style:language-asian="zxx" style:country-asian="non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005cm" fo:margin-bottom="1.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159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48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CAZIONE STRADALE</dc:title>
    <meta:initial-creator>MerzliakG</meta:initial-creator>
    <meta:creation-date>2010-07-29T07:43:00</meta:creation-date>
    <dc:date>2021-08-25T12:52:03.724000000</dc:date>
    <meta:print-date>2014-08-04T08:33:48.06</meta:print-date>
    <meta:editing-cycles>55</meta:editing-cycles>
    <meta:editing-duration>PT8H49M41S</meta:editing-duration>
    <meta:generator>LibreOffice/6.2.8.2$Windows_x86 LibreOffice_project/f82ddfca21ebc1e222a662a32b25c0c9d20169ee</meta:generator>
    <meta:printed-by>Marco Franceschini</meta:printed-by>
    <dc:creator>Renata Mengarda</dc:creator>
    <meta:document-statistic meta:table-count="3" meta:image-count="0" meta:object-count="0" meta:page-count="1" meta:paragraph-count="30" meta:word-count="179" meta:character-count="1400" meta:non-whitespace-character-count="1007"/>
  </office:meta>
</office:document-meta>
</file>